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/>
    </style:style>
    <style:style style:name="P2" style:family="paragraph" style:parent-style-name="Standard">
      <style:text-properties style:font-name="Lucida Handwriting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Handwriting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ucida Handwriting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00"/>
    </style:style>
    <style:style style:name="T4" style:family="text">
      <style:text-properties fo:background-color="#ffcc00"/>
    </style:style>
    <style:style style:name="T5" style:family="text">
      <style:text-properties fo:background-color="#ff3300"/>
    </style:style>
    <style:style style:name="T6" style:family="text">
      <style:text-properties fo:background-color="#ff3399"/>
    </style:style>
    <style:style style:name="T7" style:family="text">
      <style:text-properties fo:background-color="#00cc00"/>
    </style:style>
    <style:style style:name="T8" style:family="text">
      <style:text-properties fo:background-color="#99ff99"/>
    </style:style>
    <style:style style:name="T9" style:family="text">
      <style:text-properties fo:background-color="#ccff00"/>
    </style:style>
    <style:style style:name="T10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VACANCES DE TOUSSAINT</text:p>
      <text:p text:style-name="Standard"/>
      <text:p text:style-name="Standard"/>
      <text:p text:style-name="Standard"/>
      <text:p text:style-name="P4">Tous nos stages sont ouverts au public adhérent ou non adhérent au club, initié ou débutant.</text:p>
      <text:p text:style-name="P5">Tarifs : 35€ la ½ journée, 30€ à partir de deux</text:p>
      <text:p text:style-name="Standard"/>
      <text:p text:style-name="Standard"/>
      <text:p text:style-name="P1"><text:span text:style-name="T2">LUNDI </text:span><text:span text:style-name="T1">19/10 </text:span><text:span text:style-name="T2">: </text:span><text:s/><text:span text:style-name="T3">STAGE PONEY MULTI-ACTIVITES </text:span>9H30-12H <text:s/>13H30-16H</text:p>
      <text:p text:style-name="P1"><text:tab/><text:tab/><text:tab/>Initiation voltige, théorie, jeux et travail en carrière, travail à pied avec le poney</text:p>
      <text:p text:style-name="P1"/>
      <text:p text:style-name="P1">MARDI <text:span text:style-name="T1">20/10 </text:span>: <text:span text:style-name="T4">STAGE PONEY</text:span> 9H30-12H</text:p>
      <text:p text:style-name="P1"><text:tab/><text:tab/><text:tab/>Travail en carrière</text:p>
      <text:p text:style-name="P1"><text:tab/><text:tab/> <text:s text:c="2"/><text:span text:style-name="T5">STAGE WESTERN</text:span> 13H30-16H</text:p>
      <text:p text:style-name="P1"><text:tab/><text:tab/><text:tab/>A cheval ou à poney, initiation à la monte western</text:p>
      <text:p text:style-name="P1"/>
      <text:p text:style-name="P2">MERCREDI <text:span text:style-name="T1">21/10 </text:span>: COURS HABITUELS</text:p>
      <text:p text:style-name="P1"/>
      <text:p text:style-name="P1">JEUDI <text:span text:style-name="T1">22/10 </text:span>: <text:span text:style-name="T6">STAGE « JOCKER » </text:span>9H30-12H <text:s/>13H30-16H</text:p>
      <text:p text:style-name="P1"><text:tab/><text:tab/><text:tab/>Groupes et activités définies à la demande. Cheval et <text:tab/><text:tab/><text:tab/>poney</text:p>
      <text:p text:style-name="P1"/>
      <text:p text:style-name="P2">VENDREDI <text:span text:style-name="T1">23/10 :</text:span> ACCEUIL DE GROUPE</text:p>
      <text:p text:style-name="P1"/>
      <text:p text:style-name="P2">SAMEDI <text:span text:style-name="T1">24/10 </text:span>: COURS HABITUELS</text:p>
      <text:p text:style-name="P1"/>
      <text:p text:style-name="P1"/>
      <text:p text:style-name="P1">LUNDI <text:span text:style-name="T1">26/10 </text:span>: <text:span text:style-name="T7">STAGE PLEINE NATURE </text:span><text:span text:style-name="T10">9H30-12H <text:s/>13H30-16H</text:span></text:p>
      <text:p text:style-name="P1"><text:tab/><text:tab/><text:tab/>Travail en carrière et en extérieur, découverte nature <text:tab/><text:tab/><text:tab/>environnement du cheval, jeux , <text:s/>parcours d'agilité, <text:tab/><text:tab/><text:tab/>parcours en terrain varié</text:p>
      <text:p text:style-name="P1"/>
      <text:p text:style-name="P2">MARDI <text:span text:style-name="T1">27/10 </text:span>: ACCEUIL DE GROUPE</text:p>
      <text:p text:style-name="P1"/>
      <text:p text:style-name="P2">MERCREDI <text:span text:style-name="T1">28/10 : </text:span>COURS HABITUELS</text:p>
      <text:p text:style-name="P1"/>
      <text:p text:style-name="P1">JEUDI <text:span text:style-name="T1">29/10 </text:span>: <text:span text:style-name="T8">STAGE CHEVAL</text:span> 9H30-12H </text:p>
      <text:p text:style-name="P1"><text:tab/><text:tab/><text:tab/>Débutant – G2</text:p>
      <text:p text:style-name="P1"><text:tab/><text:tab/> <text:span text:style-name="T9">STAGE CHEVAL </text:span>13H30-16H</text:p>
      <text:p text:style-name="P1"><text:tab/><text:tab/><text:tab/>G3 et plus</text:p>
      <text:p text:style-name="P1"/>
      <text:p text:style-name="P1">VENDREDI 30/10 : <text:span text:style-name="T4">PONY GAMES D'HALLOWEEN</text:span> 9H30-12H <text:s/>13H30-16H</text:p>
      <text:p text:style-name="P1"/>
      <text:p text:style-name="P1">SAMEDI 31/10 : COURS HABITUE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VIVIER</meta:initial-creator>
    <meta:creation-date>2020-10-03T16:58:18.19</meta:creation-date>
    <dc:date>2020-10-04T16:35:41.73</dc:date>
    <dc:creator>Pascale VIVIER</dc:creator>
    <meta:editing-duration>PT46M18S</meta:editing-duration>
    <meta:editing-cycles>4</meta:editing-cycles>
    <meta:generator>OpenOffice/4.1.6$Win32 OpenOffice.org_project/416m1$Build-9790</meta:generator>
    <meta:printed-by>Pascale VIVIER</meta:printed-by>
    <meta:print-date>2020-10-04T16:27:32.21</meta:print-date>
    <meta:document-statistic meta:table-count="0" meta:image-count="0" meta:object-count="0" meta:page-count="1" meta:paragraph-count="24" meta:word-count="176" meta:character-count="1106"/>
  </office:meta>
</office:document-meta>
</file>