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hiller" svg:font-family="Chiller" style:font-family-generic="decorative" style:font-pitch="variable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833cm" style:rel-column-width="1606*"/>
    </style:style>
    <style:style style:name="Tableau1.D" style:family="table-column">
      <style:table-column-properties style:column-width="2.835cm" style:rel-column-width="1607*"/>
    </style:style>
    <style:style style:name="Tableau1.E" style:family="table-column">
      <style:table-column-properties style:column-width="3.166cm" style:rel-column-width="1795*"/>
    </style:style>
    <style:style style:name="Tableau1.F" style:family="table-column">
      <style:table-column-properties style:column-width="2.514cm" style:rel-column-width="142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6.95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radley Hand ITC"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text-properties style:font-name="Bradley Hand ITC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color="#0066ff" style:font-name="Bradley Hand ITC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66ff" style:font-name="Chiller" fo:font-size="22pt" fo:font-weight="bold" style:font-size-asian="22pt" style:font-weight-asian="bold" style:font-size-complex="2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66ff" style:font-name="Gigi"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hiller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text-properties style:font-name="Chiller"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Chiller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10" style:family="paragraph" style:parent-style-name="Table_20_Contents">
      <style:text-properties style:font-name="Chiller" fo:font-size="22pt" fo:font-weight="bold" style:font-size-asian="22pt" style:font-weight-asian="bold" style:font-size-complex="2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hiller" fo:font-size="22pt" fo:font-weight="bold" style:font-size-asian="22pt" style:font-weight-asian="bold" style:font-size-complex="22pt" style:font-weight-complex="bold"/>
    </style:style>
    <style:style style:name="P12" style:family="paragraph" style:parent-style-name="Table_20_Contents">
      <style:text-properties style:font-name="Chiller" fo:font-size="22pt" style:font-size-asian="22pt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style:font-name="Chiller" fo:font-size="22pt" fo:font-style="italic" style:text-underline-style="solid" style:text-underline-width="auto" style:text-underline-color="font-color" style:font-size-asian="22pt" style:font-style-asian="italic" style:font-size-complex="22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Gigi" fo:font-size="15pt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Gigi" fo:font-size="15pt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3300" style:font-name="Gigi" fo:font-size="22pt" fo:font-weight="bold" style:font-size-asian="22pt" style:font-weight-asian="bold" style:font-size-complex="2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iner Hand ITC" fo:font-size="28pt" style:text-underline-style="solid" style:text-underline-width="auto" style:text-underline-color="font-color" fo:font-weight="bold" fo:background-color="#66ff99" style:font-size-asian="28pt" style:font-weight-asian="bold" style:font-size-complex="28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Bradley Hand ITC" fo:font-size="18pt" fo:font-weight="bold" fo:background-color="#66ff99" style:font-size-asian="18pt" style:font-weight-asian="bold" style:font-size-complex="18pt" style:font-weight-complex="bold"/>
    </style:style>
    <style:style style:name="P19" style:family="paragraph" style:parent-style-name="Table_20_Contents">
      <style:text-properties style:font-name="Gigi" fo:font-size="15pt" fo:font-weight="bold" style:font-size-asian="15pt" style:font-weight-asian="bold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Gig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7826" style:font-name="Gigi" fo:font-size="26pt" fo:font-weight="bold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S VACANCES DE TOUSSAINT</text:p>
      <text:p text:style-name="Standard"/>
      <text:p text:style-name="Standard"/>
      <text:p text:style-name="P18">SEMAINE DU 28 OCTOBRE AU 03 NOVEMBRE 2019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7">LUNDI</text:p>
            <text:p text:style-name="P8"/>
            <text:p text:style-name="P9"/>
            <text:p text:style-name="P9"/>
            <text:p text:style-name="P9"/>
            <text:p text:style-name="P9">COURS</text:p>
          </table:table-cell>
          <table:table-cell table:style-name="Tableau1.A1" office:value-type="string">
            <text:p text:style-name="P11">MARDI</text:p>
            <text:p text:style-name="Table_20_Contents"/>
            <text:p text:style-name="Table_20_Contents"/>
          </table:table-cell>
          <table:table-cell table:style-name="Tableau1.A1" office:value-type="string">
            <text:p text:style-name="P11">MERCRED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9">COURS</text:p>
          </table:table-cell>
          <table:table-cell table:style-name="Tableau1.A1" office:value-type="string">
            <text:p text:style-name="P11">JEUDI</text:p>
            <text:p text:style-name="P14">10H à 12H</text:p>
            <text:p text:style-name="P1"/>
            <text:p text:style-name="P16">Relais d'Halloween</text:p>
            <text:p text:style-name="P1">Min 6 :</text:p>
            <text:p text:style-name="P1"/>
          </table:table-cell>
          <table:table-cell table:style-name="Tableau1.A1" office:value-type="string">
            <text:p text:style-name="P11">VENDREDI</text:p>
            <text:p text:style-name="P12"/>
            <text:p text:style-name="P5"/>
            <text:p text:style-name="P10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F1" office:value-type="string">
            <text:p text:style-name="P11">SAMED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9">COURS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>COURS</text:p>
          </table:table-cell>
          <table:table-cell table:style-name="Tableau1.A2" office:value-type="string">
            <text:p text:style-name="P19">14H à 17H</text:p>
            <text:p text:style-name="P21">Pony games</text:p>
            <text:p text:style-name="P20">Min 6 participants</text:p>
            <text:p text:style-name="P2"/>
            <text:p text:style-name="P2">INSCRIPTION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3"/>
            <text:p text:style-name="P3"/>
            <text:p text:style-name="P3"/>
            <text:p text:style-name="P3"/>
            <text:p text:style-name="P13">COURS</text:p>
          </table:table-cell>
          <table:table-cell table:style-name="Tableau1.A2" office:value-type="string">
            <text:p text:style-name="P14">13H30 à 16H30</text:p>
            <text:p text:style-name="Table_20_Contents"/>
            <text:p text:style-name="P16">Jeux et gouter d'halloween</text:p>
            <text:p text:style-name="Table_20_Contents"/>
            <text:p text:style-name="P2">Min 3 participants</text:p>
            <text:p text:style-name="P2"/>
            <text:p text:style-name="P2"/>
          </table:table-cell>
          <table:table-cell table:style-name="Tableau1.A2" office:value-type="string">
            <text:p text:style-name="P15">14H à 17H</text:p>
            <text:p text:style-name="P4"/>
            <text:p text:style-name="P6">Activités</text:p>
            <text:p text:style-name="P6">Western</text:p>
            <text:p text:style-name="P2">Min 3</text:p>
            <text:p text:style-name="P2"/>
            <text:p text:style-name="P2"/>
          </table:table-cell>
          <table:table-cell table:style-name="Tableau1.F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3">COUR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hiller" svg:font-family="Chiller" style:font-family-generic="decorative" style:font-pitch="variable"/>
    <style:font-face style:name="Gigi" svg:font-family="Gigi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VIVIER</meta:initial-creator>
    <meta:creation-date>2019-09-22T15:33:57.02</meta:creation-date>
    <dc:date>2019-10-15T19:24:20.18</dc:date>
    <dc:creator>Pascale VIVIER</dc:creator>
    <meta:editing-duration>PT27M15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28" meta:word-count="59" meta:character-count="307"/>
  </office:meta>
</office:document-meta>
</file>