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hiller" svg:font-family="Chiller" style:font-family-generic="decorative" style:font-pitch="variable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9cm" table:align="margins"/>
    </style:style>
    <style:style style:name="Tableau1.A" style:family="table-column">
      <style:table-column-properties style:column-width="4.817cm" style:rel-column-width="10922*"/>
    </style:style>
    <style:style style:name="Tableau1.F" style:family="table-column">
      <style:table-column-properties style:column-width="4.817cm" style:rel-column-width="10925*"/>
    </style:style>
    <style:style style:name="Tableau1.1" style:family="table-row">
      <style:table-row-properties style:min-row-height="4.7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7.04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Gigi" fo:font-size="26pt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Gigi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hiller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Chiller"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hiller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66ff" style:font-name="Gigi" fo:font-size="26pt" fo:font-weight="bold" style:font-size-asian="26pt" style:font-weight-asian="bold" style:font-size-complex="2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66ff" style:font-name="Gigi" fo:font-size="28pt" fo:font-weight="bold" style:font-size-asian="28pt" style:font-weight-asian="bold" style:font-size-complex="2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66ff00" style:font-name="Gigi" fo:font-size="28pt" fo:font-weight="bold" style:font-size-asian="28pt" style:font-weight-asian="bold" style:font-size-complex="28pt" style:font-weight-complex="bold"/>
    </style:style>
    <style:style style:name="P10" style:family="paragraph" style:parent-style-name="Table_20_Contents">
      <style:text-properties fo:font-size="26pt" style:font-size-asian="26pt" style:font-size-complex="26pt"/>
    </style:style>
    <style:style style:name="P11" style:family="paragraph" style:parent-style-name="Table_20_Contents">
      <style:text-properties style:font-name="Gigi"/>
    </style:style>
    <style:style style:name="P12" style:family="paragraph" style:parent-style-name="Table_20_Contents">
      <style:text-properties style:font-name="Gig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iner Hand ITC" fo:font-size="28pt" style:text-underline-style="solid" style:text-underline-width="auto" style:text-underline-color="font-color" fo:font-weight="bold" fo:background-color="#66ff99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radley Hand ITC" fo:font-size="22pt" fo:font-weight="bold" fo:background-color="#66ff99" style:font-size-asian="22pt" style:font-weight-asian="bold" style:font-size-complex="2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66ff" style:font-name="Gigi" fo:font-size="28pt" fo:font-weight="bold" style:font-size-asian="28pt" style:font-weight-asian="bold" style:font-size-complex="28pt" style:font-weight-complex="bold"/>
    </style:style>
    <style:style style:name="P16" style:family="paragraph" style:parent-style-name="Table_20_Contents">
      <style:text-properties style:font-name="Gigi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S VACANCES DE TOUSSAINT</text:p>
      <text:p text:style-name="Standard"/>
      <text:p text:style-name="Standard"/>
      <text:p text:style-name="P14">SEMAINE DU 21 AU 27 OCTOBRE 2019</text:p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5">LUNDI</text:p>
            <text:p text:style-name="Table_20_Contents"/>
            <text:p text:style-name="P1"/>
            <text:p text:style-name="P1"/>
            <text:p text:style-name="P1"/>
            <text:p text:style-name="P1">COURS</text:p>
          </table:table-cell>
          <table:table-cell table:style-name="Tableau1.A1" office:value-type="string">
            <text:p text:style-name="P5">MARDI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P5">MERCRED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4">COURS</text:p>
          </table:table-cell>
          <table:table-cell table:style-name="Tableau1.A1" office:value-type="string">
            <text:p text:style-name="P5">JEUDI</text:p>
          </table:table-cell>
          <table:table-cell table:style-name="Tableau1.A1" office:value-type="string">
            <text:p text:style-name="P5">VENDREDI</text:p>
            <text:p text:style-name="Table_20_Contents"/>
            <text:p text:style-name="P8">Stage</text:p>
            <text:p text:style-name="P8">obstacle</text:p>
            <text:p text:style-name="P11">Min 3</text:p>
          </table:table-cell>
          <table:table-cell table:style-name="Tableau1.F1" office:value-type="string">
            <text:p text:style-name="P6">SAMED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4">COURS</text:p>
          </table:table-cell>
        </table:table-row>
        <table:table-row table:style-name="Tableau1.2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>COURS</text:p>
          </table:table-cell>
          <table:table-cell table:style-name="Tableau1.A2" office:value-type="string">
            <text:p text:style-name="Table_20_Contents">14H à 17H</text:p>
            <text:p text:style-name="P2">Travail à pied/Longe</text:p>
            <text:p text:style-name="P2">Longues reines</text:p>
            <text:p text:style-name="P2">Voltige</text:p>
            <text:p text:style-name="P3"/>
            <text:p text:style-name="P12">Min 3 participants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4">COURS</text:p>
          </table:table-cell>
          <table:table-cell table:style-name="Tableau1.A2" office:value-type="string">
            <text:p text:style-name="Table_20_Contents">14H à 17H</text:p>
            <text:p text:style-name="Table_20_Contents"/>
            <text:p text:style-name="P9">Ethologie</text:p>
            <text:p text:style-name="Table_20_Contents"/>
            <text:p text:style-name="P11">Min 3 participants</text:p>
            <text:p text:style-name="Table_20_Contents"/>
          </table:table-cell>
          <table:table-cell table:style-name="Tableau1.A2" office:value-type="string">
            <text:p text:style-name="P7">Stage obstacle</text:p>
            <text:p text:style-name="P12">Min 3</text:p>
            <text:p text:style-name="P10"/>
            <text:p text:style-name="P10"/>
          </table:table-cell>
          <table:table-cell table:style-name="Tableau1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4">COU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hiller" svg:font-family="Chiller" style:font-family-generic="decorative" style:font-pitch="variable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VIVIER</meta:initial-creator>
    <meta:creation-date>2019-09-22T15:03:32.45</meta:creation-date>
    <dc:date>2019-10-02T18:23:42.78</dc:date>
    <dc:creator>Pascale VIVIER</dc:creator>
    <meta:editing-duration>PT1H38M20S</meta:editing-duration>
    <meta:editing-cycles>5</meta:editing-cycles>
    <meta:generator>OpenOffice/4.1.6$Win32 OpenOffice.org_project/416m1$Build-9790</meta:generator>
    <meta:document-statistic meta:table-count="1" meta:image-count="0" meta:object-count="0" meta:page-count="2" meta:paragraph-count="27" meta:word-count="50" meta:character-count="268"/>
  </office:meta>
</office:document-meta>
</file>